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/>
    <style:font-face style:name="Source Han Sans CN Regular" svg:font-family="'Source Han Sans CN Regular'" style:font-family-generic="system" style:font-pitch="variable"/>
    <style:font-face style:name="var ui-font-family-primary" svg:font-family="'var ui-font-family-primary', 'var ui-font-family-helvetica'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fo:font-variant="normal" fo:text-transform="none" fo:color="#393c41" loext:opacity="100%" style:font-name="Roboto" fo:font-size="27pt" fo:letter-spacing="normal" fo:font-style="normal" fo:font-weight="normal" officeooo:paragraph-rsid="0077fdf3"/>
    </style:style>
    <style:style style:name="P9" style:family="paragraph" style:parent-style-name="Text_20_body">
      <style:paragraph-properties fo:margin-left="0cm" fo:margin-right="0cm" fo:margin-top="0cm" fo:margin-bottom="0.582cm" style:contextual-spacing="false" style:line-height-at-least="0.714cm" fo:orphans="2" fo:widows="2" fo:text-indent="0cm" style:auto-text-indent="false" fo:padding="0cm" fo:border="none"/>
      <style:text-properties fo:font-variant="normal" fo:text-transform="none" fo:color="#393c41" loext:opacity="100%" style:font-name="Roboto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714cm" fo:orphans="2" fo:widows="2" fo:text-indent="0cm" style:auto-text-indent="false" fo:padding="0cm" fo:border="none"/>
      <style:text-properties fo:font-variant="normal" fo:text-transform="none" fo:color="#393c41" loext:opacity="100%" style:font-name="var ui-font-family-primary" fo:font-size="13.5pt" fo:letter-spacing="normal" fo:font-style="normal" fo:font-weight="normal" loext:padding="0cm" loext:border="non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Правила содержания птицы в личных подсобных хозяйствах граждан и меры по предотвращению заноса и распространения гриппа птиц</text:h>
      <text:p text:style-name="P9">При содержании птицы в личных подсобных хозяйствах, гражданам необходимо руководствоваться ветеринарными правилами содержания птиц на личных подворьях граждан и птицеводческих хозяйствах открытого типа. Приказ Минсельхоза РФ от 03.04.2006 N 103 "Об утверждении ветеринарных правил содержания птиц на личных подворьях граждан и птицеводческих хозяйствах открытого типа"</text:p>
      <text:p text:style-name="P9">В соответствии со статьей 18 Закона Российской Федерации от 14 мая 1993 г. N 4979-I «О ветеринарии», владельцы животных и производители продуктов животноводства обязаны соблюдать зоогигиенические и ветеринарно-санитарные требования при размещении, строительстве, вводе в эксплуатацию объектов, связанных с содержанием животных, переработкой, хранением и реализацией продуктов животноводства.</text:p>
      <text:p text:style-name="P9">При размещении, строительстве, вводе в эксплуатацию объектов, связанных с содержанием, разведением птицы на подворьях, могут предъявляться следующие требования:</text:p>
      <text:p text:style-name="P9">- птицеводческие помещения подворий размещаются на территории, имеющей соответствующие уклоны для стока и отвода поверхностных вод;</text:p>
      <text:p text:style-name="P9">- территория подворий должна быть огорожена и благоустроена;</text:p>
      <text:p text:style-name="P9">- при содержании разных видов птиц на подворьях необходимо обеспечить раздельное их содержание;</text:p>
      <text:p text:style-name="P10">- внутренние поверхности помещений подворий (стены, перегородки, потолки) должны быть устроены из материалов, доступных для очистки, мойки и дезинфекции; полы помещений для содержания птицы на подворьях должны обладать достаточной прочностью, малой <text:soft-page-break/>теплопроводностью, стойкостью к стокам и дезинфицирующим веществам и отвечать санитарно-гигиеническим требованиям;</text:p>
      <text:p text:style-name="P9">- помещение для содержания птицы на подворьях должно быть оборудовано естественной или механической приточно-вытяжной вентиляцией, обеспечивающей поддержание оптимальных параметров микроклимата;</text:p>
      <text:p text:style-name="P9">- не рекомендуется совместное содержание птицы на подворьях с другими видами животных.</text:p>
      <text:p text:style-name="P9">Помещения для содержания птицы должны регулярно очищаться от помета и других загрязнений, а насесты, полы, гнезда, поддоны, клетки, кормушки, поилки вымываться и при необходимости дезинфицироваться.</text:p>
      <text:p text:style-name="P9">При напольном содержании птицы на подворьях в качестве подстилочного материала используют опилки, древесные стружки, соломенную резку и иные материалы. При смене каждой партии птицы глубокую подстилку удаляют и проводят тщательную механическую очистку и дезинфекцию помещения. При замене подстилочного материала пол очищают, дезинфицируют (посыпают слоем извести-пушонки из расчета 0,5 кг на 1 м или используют иные дезинфицирующие средства), после чего настилают подстилочный материал слоем 10-15 сантиметров. Запрещается использовать заплесневелую, мерзлую и сырую подстилку.</text:p>
      <text:p text:style-name="P9">С целью сохранения здоровья птицы, получения безопасной продукции, обеспечения эпизоотического благополучия Вашего хозяйства и территории района в целом все владельцы птицы, независимо от форм собственности, обязаны:</text:p>
      <text:p text:style-name="P9">- осуществлять хозяйственные и ветеринарные мероприятия, обеспечивающие предупреждение возникновения заболевания птиц;</text:p>
      <text:p text:style-name="P9">- предоставлять специалистам в области ветеринарии по их требованию птиц для осмотра.</text:p>
      <text:p text:style-name="P9">- выполнять указания специалистов в области ветеринарии о проведении мероприятий по профилактике и борьбе с заболеваниями птиц;</text:p>
      <text:p text:style-name="P9"><text:soft-page-break/>- извещать специалистов в области ветеринарии обо всех случаях внезапного падежа или одновременного массового заболевания птиц, а также об их необычном поведении, до прибытия специалистов принять меры по изоляции птиц, подозреваемых в заболевании.</text:p>
      <text:p text:style-name="P9">С целью профилактики возникновения гриппа птиц владельцам птицы рекомендуется не допускать:</text:p>
      <text:p text:style-name="P9">- контакта домашних птиц с дикими и синантропными птицами (воробей, голубь, галка, ворона, сорока), в том числе отлов дикой водоплавающей птицы для содержания в личных подсобных хозяйствах;</text:p>
      <text:p text:style-name="P9">- потрошение охотничьих трофеев дичи на территории дворов и скармливание отходов домашней птице;</text:p>
      <text:p text:style-name="P9">- употребление в пищу и скармливание животным подозрительной в заболевании птицы.</text:p>
      <text:p text:style-name="P9">Владельцам птицы необходимо обеспечить следующее:</text:p>
      <text:p text:style-name="P9">Надежной специфической профилактикой является систематическое применение вакцины против гриппа птиц. Иммунизации подлежит птица 3-х недельного возраста и старше.</text:p>
      <text:p text:style-name="P9">Приобретение молодняка птиц и инкубационного яйца осуществлять из благополучных источников, воздерживаясь от приобретения живой птицы в местах несанкционированной торговли.</text:p>
      <text:p text:style-name="P9">Поение птицы осуществлять, не допуская их к открытым водоёмам, где останавливается дикая птица.</text:p>
      <text:p text:style-name="P9">Содержание птиц в условиях, исключающих контакт с дикими птицами. В каждом помещении для содержания птицы на подворье окна, двери, вентиляционные отверстия рекомендуется оборудовать рамами с сеткой во избежание залета дикой птицы</text:p>
      <text:p text:style-name="P9"><text:soft-page-break/>В целях безопасности граждан необходимо соблюдать правила личной гигиены - при обслуживании домашней птицы необходимо иметь комплект сменной одежды и обуви.</text:p>
      <text:p text:style-name="P9">После работы в помещениях, где содержится домашняя птицы нужно тщательно вымыть руки с мылом, обработать их дезинфицирующим раствором. Рекомендуется перед входом в помещение для дезинфекции обуви оборудовать дезинфекционные дезковрики во всю ширину прохода.</text:p>
      <text:p text:style-name="P9">После убоя мясо и другие продукты убоя разрешено реализовывать на продовольственных рынках после проведения ветеринарно-санитарной экспертизы в учреждении государственной ветеринарной службы района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/>
    <style:font-face style:name="Source Han Sans CN Regular" svg:font-family="'Source Han Sans CN Regular'" style:font-family-generic="system" style:font-pitch="variable"/>
    <style:font-face style:name="var ui-font-family-primary" svg:font-family="'var ui-font-family-primary', 'var ui-font-family-helvetic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8T11:46:25.648941816</meta:creation-date>
    <dc:title>Default</dc:title>
    <meta:editing-cycles>2</meta:editing-cycles>
    <meta:editing-duration>PT33S</meta:editing-duration>
    <meta:generator>LibreOffice/24.2.3.2$Linux_X86_64 LibreOffice_project/420$Build-2</meta:generator>
    <dc:date>2025-11-28T11:47:01.762410626</dc:date>
    <meta:document-statistic meta:table-count="1" meta:image-count="0" meta:object-count="0" meta:page-count="4" meta:paragraph-count="39" meta:word-count="680" meta:character-count="5400" meta:non-whitespace-character-count="4759"/>
  </office:meta>
</office:document-meta>
</file>